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563 CPF)</text:span>, cuyo texto a continuación se transcribe:</text:p>
      <text:p text:style-name="P2"/>
      <text:p text:style-name="P2"/>
      <text:p text:style-name="P9"><text:span text:style-name="T3">“</text:span><text:span text:style-name="T5">La Cámara de Diputados de la provincia de Santa Fe vería con agrado que el Poder Ejecutivo, a través del organismo que corresponda, evalúe la posibilidad de:</text:span></text:p>
      <text:p text:style-name="P8">a) Poner en funcionamiento talleres de capacitación laboral. </text:p>
      <text:p text:style-name="P8">b) Establecer convenios con aquellas Universidades Nacionales que cuentan con Programas de Formación y Capacitación Laboral.</text:p>
      <text:p text:style-name="P10"><text:span text:style-name="T5">c) Generar capacitación para la inserción laboral en los Mercados de Frutas o Verduras, para poder llevar adelante emprendimientos familiares o personales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8-30T11:39:00</dc:date>
    <meta:print-date>2013-05-10T11:28:00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143" meta:character-count="920" meta:non-whitespace-character-count="783"/>
    <meta:user-defined meta:name="Información 1"/>
    <meta:user-defined meta:name="Información 2"/>
    <meta:user-defined meta:name="Información 3"/>
    <meta:user-defined meta:name="Información 4"/>
  </office:meta>
</office:document-meta>
</file>